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 27A, het organiseren van Wollig Landleven Herfstfair Hippisch Centrum Exloo op 17 november 2024, Z2024-017352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 oktober 2024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Exloo</text:span>
          </text:p>
            <text:p text:style-name="common-al">Valtherweg 27A, </text:p>
            <text:p text:style-name="last-al">het organiseren van Wollig Landleven Herfstfair Hippisch Centrum Exloo op 17 november 2024 (Z2024-01735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3534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4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4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Exloo, Valtherweg 27A, het organiseren van Wollig Landleven Herfstfair Hippisch Centrum Exloo op 17 november 2024, Z2024-017352 (aanvraag)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341</meta:user-defined>
    <meta:user-defined meta:name="OVERHEIDop.GmbID/DC.identifier">gmb-2024-435341</meta:user-defined>
    <meta:user-defined meta:name="OVERHEIDop.versieInformatie"/>
  </office:meta>
</office:document-meta>
</file>