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kerstshows op 19 en 20 december 2024, Z2024-01760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 27A, </text:p>
            <text:p text:style-name="common-al">het organiseren van kerstshows op 19 en 20 december 2024 (Z2024-01760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3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kerstshows op 19 en 20 december 2024, Z2024-017603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35</meta:user-defined>
    <meta:user-defined meta:name="OVERHEIDop.GmbID/DC.identifier">gmb-2024-435335</meta:user-defined>
    <meta:user-defined meta:name="OVERHEIDop.versieInformatie"/>
  </office:meta>
</office:document-meta>
</file>