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elkrobots, veranderen stalsysteem en veebezetting, Weg Finsterwolderhamrik 9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0/2024, plaatsen melkrobots, veranderen stalsysteem en veebezetting, Weg Finsterwolderhamrik 9, 9684 T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2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elkrobots, veranderen stalsysteem en veebezetting, Weg Finsterwolderhamrik 9, 9684 TC Finsterwol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26</meta:user-defined>
    <meta:user-defined meta:name="OVERHEIDop.GmbID/DC.identifier">gmb-2024-435326</meta:user-defined>
    <meta:user-defined meta:name="OVERHEIDop.versieInformatie"/>
  </office:meta>
</office:document-meta>
</file>