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het realiseren van een appartement op locatie Grote Breedstraat 44, 9101 K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mgevingsvergunning geweigerd. Het betreft de</text:p>
            <text:p text:style-name="common-al">aanvraag:  Dokkum, Grote Breedstraat 44, het realiseren van een appartement (brief</text:p>
            <text:p text:style-name="common-al">weigering is verzonden op 14 oktober 2024).</text:p>
            <text:p text:style-name="common-al">
            
          </text:p>
            <text:p text:style-name="common-al">De weigering ligt vanaf donderdag 24 oktober 2024 6 weken op het gemeentehuis ter</text:p>
            <text:p text:style-name="common-al">inzage (op afspraak). Indien u het niet eens bent met deze weigering kunt u</text:p>
            <text:p text:style-name="last-al">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3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0107</meta:user-defined>
    <meta:user-defined meta:name="DCTERMS.abstract">Geweigerde omgevingsvergunning voor het realiseren van een appartement op locatie Grote Breedstraat 44, 9101 KJ Dokkum.</meta:user-defined>
    <dc:language>nl</dc:language>
    <meta:user-defined meta:name="OVERHEIDop.locatietype/OVERHEIDop.gebiedsmarkering">Punt</meta:user-defined>
    <meta:user-defined meta:name="DC.title">Besluit op aanvraag omgevingsvergunning het realiseren van een appartement op locatie Grote Breedstraat 44, 9101 KJ Dokk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325</meta:user-defined>
    <meta:user-defined meta:name="OVERHEIDop.GmbID/DC.identifier">gmb-2024-435325</meta:user-defined>
    <meta:user-defined meta:name="OVERHEIDop.versieInformatie"/>
  </office:meta>
</office:document-meta>
</file>