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zeven garages, Wilhelminasingel 1, 9672 A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10/2024, bouwen zeven garages, Wilhelminasingel 1, 9672 A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532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2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2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zeven garages, Wilhelminasingel 1, 9672 AL Winschot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22</meta:user-defined>
    <meta:user-defined meta:name="OVERHEIDop.GmbID/DC.identifier">gmb-2024-435322</meta:user-defined>
    <meta:user-defined meta:name="OVERHEIDop.versieInformatie"/>
  </office:meta>
</office:document-meta>
</file>