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, het organiseren van Sintmaarten op 11 november 2024, Z2024-017711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34, </text:p>
            <text:p text:style-name="common-al">het organiseren van Sintmaarten op 11 november 2024 (Z2024-01771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53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34, het organiseren van Sintmaarten op 11 november 2024, Z2024-017711 (aanvraa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21</meta:user-defined>
    <meta:user-defined meta:name="OVERHEIDop.GmbID/DC.identifier">gmb-2024-435321</meta:user-defined>
    <meta:user-defined meta:name="OVERHEIDop.versieInformatie"/>
  </office:meta>
</office:document-meta>
</file>