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eiken, Binnenweg 6, 9682 VJ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8/10/2024, kappen twee eiken, Binnenweg 6, 9682 VJ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6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5319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9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eiken, Binnenweg 6, 9682 VJ Oostwold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19</meta:user-defined>
    <meta:user-defined meta:name="OVERHEIDop.GmbID/DC.identifier">gmb-2024-435319</meta:user-defined>
    <meta:user-defined meta:name="OVERHEIDop.versieInformatie"/>
  </office:meta>
</office:document-meta>
</file>