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ruisstraat, het organiseren van het Koesteeg Meezingfeest op 23 augustus 2025, Z2024-015550 (verleend 10/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Kruisstraat, het organiseren van Koesteeg Meezingfeest op zaterdag 23 augustus 2025 (Z2024-01555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531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1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1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Kruisstraat, het organiseren van het Koesteeg Meezingfeest op 23 augustus 2025, Z2024-015550 (verleend 10/10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16</meta:user-defined>
    <meta:user-defined meta:name="OVERHEIDop.GmbID/DC.identifier">gmb-2024-435316</meta:user-defined>
    <meta:user-defined meta:name="OVERHEIDop.versieInformatie"/>
  </office:meta>
</office:document-meta>
</file>