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PV-melding Nij Bee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oktober 2024 heeft de gemeente een melding ontvangen voor activiteiten waarvoor geen vergunningplicht geldt op de locatie Nij Beets. De melding is geregistreerd onder zaaknummer Z2024-00005104. De melding betreft:</text:p>
            <text:p text:style-name="common-al">Wandeltocht 19 oktober 2024 in Nij Beets WOR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435313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313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313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6/xml/MC-DRP-Melding-3Pas-ZM.xml</meta:user-defined>
    <meta:user-defined meta:name="OVERHEID.Gemeente/DC.creator">Opsterland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5104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APV-melding Nij Beets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5313</meta:user-defined>
    <meta:user-defined meta:name="OVERHEIDop.GmbID/DC.identifier">gmb-2024-435313</meta:user-defined>
    <meta:user-defined meta:name="OVERHEIDop.versieInformatie"/>
  </office:meta>
</office:document-meta>
</file>