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bruik dienstverlening naar wonen, Wilhelminasingel 1, 9672 A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10/2024, wijzigen gebruik dienstverlening naar wonen, Wilhelminasingel 1, 9672 A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530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0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0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wijzigen gebruik dienstverlening naar wonen, Wilhelminasingel 1, 9672 AL Winschot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02</meta:user-defined>
    <meta:user-defined meta:name="OVERHEIDop.GmbID/DC.identifier">gmb-2024-435302</meta:user-defined>
    <meta:user-defined meta:name="OVERHEIDop.versieInformatie"/>
  </office:meta>
</office:document-meta>
</file>