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Bloemenkampsweg naast nr. 11 8105SX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10-2024</text:p>
            <text:p text:style-name="common-al">
            <text:span text:style-name="nadrukvet">Locatie:</text:span> Bloemenkampsweg naast nr. 11 8105SX Luttenberg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60911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091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091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3530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0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0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0911202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Bloemenkampsweg naast nr. 11 8105SX Luttenberg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301</meta:user-defined>
    <meta:user-defined meta:name="OVERHEIDop.GmbID/DC.identifier">gmb-2024-435301</meta:user-defined>
    <meta:user-defined meta:name="OVERHEIDop.versieInformatie"/>
  </office:meta>
</office:document-meta>
</file>