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Zandbergsestraat ongenummerd, Hulst (HUL00) O 1071, Hulst (HUL00) O 1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ieuwe woning en vrijstaand bijgebouw bouwen aan Graauw, Zandbergsestraat ongenummerd, (HUL00) O 1071, (HUL00) O 1073</text:span>
          </text:p>
            <text:p text:style-name="common-al">
            
          </text:p>
            <text:p text:style-name="common-al">De Gemeente Hulst heeft een aanvraag voor een omgevingsvergunning ontvangen. De vergunning is aangevraagd voor nieuwe woning en vrijstaand bijgebouw bouwen aan Graauw, Zandbergsestraat ongenummerd, Hulst (HUL00) O 1071, Hulst (HUL00) O 1073.</text:p>
            <text:p text:style-name="common-al">
            
          </text:p>
            <text:p text:style-name="common-al">Zaaknummer: 067765620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5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207</meta:user-defined>
    <meta:user-defined meta:name="DCTERMS.abstract">Aanvraag vergunning voor 0677656207 nieuwe woning en vrijstaand bijgebouw bouwen aan Graauw, Zandbergsestraat ongenummerd, (HUL00) O 1071, (HUL00) O 1073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 Graauw, Zandbergsestraat ongenummerd, Hulst (HUL00) O 1071, Hulst (HUL00) O 1073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53</meta:user-defined>
    <meta:user-defined meta:name="OVERHEIDop.GmbID/DC.identifier">gmb-2024-4353</meta:user-defined>
    <meta:user-defined meta:name="OVERHEIDop.versieInformatie"/>
  </office:meta>
</office:document-meta>
</file>