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tijdelijk aanbrengen van reclamedoek aan zijgevel van parkeergarage (3 jaar), Brusselplein 15, 3541CH Utrecht, GU-Z2024-0019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usselplein 15, 3541CH Utrecht</text:p>
            <text:p text:style-name="common-al">GU-Z2024-0019241</text:p>
            <text:p text:style-name="common-al">Toelichting: het tijdelijk aanbrengen van reclamedoek aan zijgevel van parkeergarage (3 jaar)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november 2024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29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29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19241</meta:user-defined>
    <meta:user-defined meta:name="DCTERMS.abstract">Toelichting: het tijdelijk aanbrengen van reclamedoek aan zijgevel van parkeergarage (3 jaar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ende Omgevingsvergunning, het tijdelijk aanbrengen van reclamedoek aan zijgevel van parkeergarage (3 jaar), Brusselplein 15, 3541CH Utrecht, GU-Z2024-0019241</meta:user-defined>
    <meta:user-defined meta:name="OVERHEIDop.datumEindeReactietermijn">2024-11-25</meta:user-defined>
    <meta:user-defined meta:name="OVERHEIDop.terinzageleggingBG">https://jeleefomgeving.nl/inzien/002220647/d68bec39-89f6-11ef-a341-00505601200c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297</meta:user-defined>
    <meta:user-defined meta:name="OVERHEIDop.GmbID/DC.identifier">gmb-2024-435297</meta:user-defined>
    <meta:user-defined meta:name="OVERHEIDop.versieInformatie"/>
  </office:meta>
</office:document-meta>
</file>