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Bunderweg 25, 9693 BR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07/10/2024, plaatsen dakkapel, Bunderweg 25, 9693 BR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2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Bunderweg 25, 9693 BR Bad Nieuweschan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91</meta:user-defined>
    <meta:user-defined meta:name="OVERHEIDop.GmbID/DC.identifier">gmb-2024-435291</meta:user-defined>
    <meta:user-defined meta:name="OVERHEIDop.versieInformatie"/>
  </office:meta>
</office:document-meta>
</file>