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kozijn in de voorgevel, Merwedekade 133 BS, 3522 JA Utrecht, GU-Z2024-0024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133 BS, 3522 JA Utrecht</text:p>
            <text:p text:style-name="common-al">GU-Z2024-0024883</text:p>
            <text:p text:style-name="common-al">Toelichting: het vervangen van een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2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883</meta:user-defined>
    <meta:user-defined meta:name="DCTERMS.abstract">Toelichting: het vervangen van een kozijn in de voorgevel</meta:user-defined>
    <dc:language>nl</dc:language>
    <meta:user-defined meta:name="OVERHEIDop.locatietype/OVERHEIDop.gebiedsmarkering">Vlak</meta:user-defined>
    <meta:user-defined meta:name="DC.title">Verleende Omgevingsvergunning, het vervangen van een kozijn in de voorgevel, Merwedekade 133 BS, 3522 JA Utrecht, GU-Z2024-0024883</meta:user-defined>
    <meta:user-defined meta:name="OVERHEIDop.datumEindeReactietermijn">2024-11-25</meta:user-defined>
    <meta:user-defined meta:name="OVERHEIDop.terinzageleggingBG">https://jeleefomgeving.nl/inzien/002220647/cea7f200-89f5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81</meta:user-defined>
    <meta:user-defined meta:name="OVERHEIDop.GmbID/DC.identifier">gmb-2024-435281</meta:user-defined>
    <meta:user-defined meta:name="OVERHEIDop.versieInformatie"/>
  </office:meta>
</office:document-meta>
</file>