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90 bomen, 36 bomen uit een eerdere kapvergunning van Physics worden gecompenseerd,46 bomen worden verplaatst en er worden daarnaast 146 nieuwe bomen geplaatst aan Kluyverweg, 2629xx Delft</text:p>
      <text:section text:name="zakelijke-mededeling_id1-3-2" text:style-name="zakelijke-mededeling">
        <text:section text:name="zakelijke-mededeling-tekst_id1-3-2-1" text:style-name="zakelijke-mededeling-tekst">
          <text:section text:name="tekst_id1-3-2-1-1" text:style-name="tekst">
            <text:p text:style-name="common-al">Kluyverweg 2629xx Delft| het kappen van 90 bomen, 36 bomen uit een eerdere kapvergunning van Physics worden gecompenseerd,, 46 bomen worden verplaatst en er worden daarnaast 146 nieuwe bomen geplaatst | 11-10-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2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600</meta:user-defined>
    <meta:user-defined meta:name="DCTERMS.abstract">BI9793 - Kluyvergebied kapvergunning,  TU Delf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90 bomen, 36 bomen uit een eerdere kapvergunning van Physics worden gecompenseerd,46 bomen worden verplaatst en er worden daarnaast 146 nieuwe bomen geplaatst aan Kluyverweg, 2629xx Delft</meta:user-defined>
    <meta:user-defined meta:name="DCTERMS.W3CDTF/DCTERMS.available">2024-10-16</meta:user-defined>
    <meta:user-defined meta:name="DCTERMS.W3CDTF/OVERHEIDop.jaargang">2024</meta:user-defined>
    <meta:user-defined meta:name="OVERHEIDop.publicationIssue">435280</meta:user-defined>
    <meta:user-defined meta:name="OVERHEIDop.GmbID/DC.identifier">gmb-2024-435280</meta:user-defined>
    <meta:user-defined meta:name="OVERHEIDop.versieInformatie"/>
  </office:meta>
</office:document-meta>
</file>