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Vijzelweg 53, 8243 PM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Vijzelweg 53, 8243 PM Lelystad, het uitbreiden van een woning</text:span>
          </text:p>
            <text:p text:style-name="common-al">Wij hebben op 11 oktober 2024 een aanvraag omgevingsvergunning ontvangen voor het uitbreiden van een woning, op Vijzelweg 53, 8243 PM Lelystad. De aanvraag heeft dossiernummer 0995557308.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1 oktober 2024. De gemeente neemt daarover waarschijnlijk voor 06 oktober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35278</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278</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278</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57308</meta:user-defined>
    <dc:language>nl</dc:language>
    <meta:user-defined meta:name="OVERHEIDop.locatietype/OVERHEIDop.gebiedsmarkering">Punt</meta:user-defined>
    <meta:user-defined meta:name="DC.title">Ontvangen aanvraag - Vijzelweg 53, 8243 PM Lelystad</meta:user-defined>
    <meta:user-defined meta:name="DCTERMS.W3CDTF/DCTERMS.available">2024-10-16</meta:user-defined>
    <meta:user-defined meta:name="DCTERMS.W3CDTF/OVERHEIDop.jaargang">2024</meta:user-defined>
    <meta:user-defined meta:name="OVERHEIDop.publicationIssue">435278</meta:user-defined>
    <meta:user-defined meta:name="OVERHEIDop.GmbID/DC.identifier">gmb-2024-435278</meta:user-defined>
    <meta:user-defined meta:name="OVERHEIDop.versieInformatie"/>
  </office:meta>
</office:document-meta>
</file>