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iiseren nieuwbouw bedrijfsgebouw met milieucategorie 3.1, sloop bestaand bedrijfsgebouw, Lopikerweg west 114, 3411 AV Lopik, Z.0185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114, 3411 AV Lopik, Z.018522</text:p>
            <text:p text:style-name="common-al">
            
          </text:p>
            <text:p text:style-name="common-al">Burgemeester en wethouders van gemeente Lopik maken bekend dat zij een omgevingsvergunning hebben verleend voorhet realiseren van nieuwbouw van een bedrijfsgebouw met een milieucategorie 3.1, waarbij het bestaande bedrijfsgebouw wordt gesloopt. De vergunning is verzonden op 10 okto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527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7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7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522</meta:user-defined>
    <dc:language>nl</dc:language>
    <meta:user-defined meta:name="OVERHEIDop.locatietype/OVERHEIDop.gebiedsmarkering">Punt</meta:user-defined>
    <meta:user-defined meta:name="DC.title">Verleende omgevingsvergunning reguliere procedure, reaiiseren nieuwbouw bedrijfsgebouw met milieucategorie 3.1, sloop bestaand bedrijfsgebouw, Lopikerweg west 114, 3411 AV Lopik, Z.018522</meta:user-defined>
    <meta:user-defined meta:name="DCTERMS.W3CDTF/DCTERMS.available">2024-10-16</meta:user-defined>
    <meta:user-defined meta:name="DCTERMS.W3CDTF/OVERHEIDop.jaargang">2024</meta:user-defined>
    <meta:user-defined meta:name="OVERHEIDop.publicationIssue">435274</meta:user-defined>
    <meta:user-defined meta:name="OVERHEIDop.GmbID/DC.identifier">gmb-2024-435274</meta:user-defined>
    <meta:user-defined meta:name="OVERHEIDop.versieInformatie"/>
  </office:meta>
</office:document-meta>
</file>