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de nieuwbouw van een bedrijfshal met een tijdelijk gebruikt als supermarkt op locatie Jaegerinkweg (ong.) in Dinxperlo. De aanvraag is geregistreerd onder zaaknummer Z2024-000009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52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4</meta:user-defined>
    <meta:user-defined meta:name="DCTERMS.abstract">Betreft: Aanvraag op locatie Jaegerinkweg (ong.) in Dinxperlo</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4-10-16</meta:user-defined>
    <meta:user-defined meta:name="DCTERMS.W3CDTF/OVERHEIDop.jaargang">2024</meta:user-defined>
    <meta:user-defined meta:name="OVERHEIDop.publicationIssue">435273</meta:user-defined>
    <meta:user-defined meta:name="OVERHEIDop.GmbID/DC.identifier">gmb-2024-435273</meta:user-defined>
    <meta:user-defined meta:name="OVERHEIDop.versieInformatie"/>
  </office:meta>
</office:document-meta>
</file>