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79, Leidekkerstraat 4, 2984A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aanvraag omgevingsvergunning ontvangen voor het realiseren van een gestapeld garageboxen park locatie Leidekkerstraat 4, 2984AV Ridderkerk. De aanvraag is geregistreerd onder zaaknummer Z2024-0000057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526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6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6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79</meta:user-defined>
    <meta:user-defined meta:name="DCTERMS.abstract">Betreft: het realiseren van een gestapeld garageboxen park [Z2024-00000579], Leidekkerstraat 4, 2984AV Ridderkerk</meta:user-defined>
    <dc:language>nl</dc:language>
    <meta:user-defined meta:name="OVERHEIDop.locatietype/OVERHEIDop.gebiedsmarkering">Vlak</meta:user-defined>
    <meta:user-defined meta:name="DC.title">Kennisgeving aanvraag omgevingsvergunning Z2024-00000579, Leidekkerstraat 4, 2984AV Ridderker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269</meta:user-defined>
    <meta:user-defined meta:name="OVERHEIDop.GmbID/DC.identifier">gmb-2024-435269</meta:user-defined>
    <meta:user-defined meta:name="OVERHEIDop.versieInformatie"/>
  </office:meta>
</office:document-meta>
</file>