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52, Hoogzandweg 16, 2988D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oktober 2024 een besluit genomen op de aanvraag met Z2024-00000152 voor het uitbreiden van een kas op locatie, Hoogzandweg 16, 2988D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526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6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6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Betreft: het uitbreiden van een kas  [Z2024-00000152], Hoogzandweg 16, 2988DA Ridderkerk</meta:user-defined>
    <dc:language>nl</dc:language>
    <meta:user-defined meta:name="OVERHEIDop.locatietype/OVERHEIDop.gebiedsmarkering">Vlak</meta:user-defined>
    <meta:user-defined meta:name="DC.title">Kennisgeving besluit omgevingsvergunning Z2024-00000152, Hoogzandweg 16, 2988DA Ridderker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267</meta:user-defined>
    <meta:user-defined meta:name="OVERHEIDop.GmbID/DC.identifier">gmb-2024-435267</meta:user-defined>
    <meta:user-defined meta:name="OVERHEIDop.versieInformatie"/>
  </office:meta>
</office:document-meta>
</file>