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25, Rijksstraatweg 164a, 2988B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oktober 2024 een besluit genomen op de aanvraag met Z2024-00000525 voor het bouwen van een schuur met zadeldak op locatie, Rijksstraatweg 164a, 2988B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526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5</meta:user-defined>
    <meta:user-defined meta:name="DCTERMS.abstract">Betreft: het bouwen van een schuur met zadeldak [Z2024-00000525], Rijksstraatweg 164a, 2988BM Ridderkerk</meta:user-defined>
    <dc:language>nl</dc:language>
    <meta:user-defined meta:name="OVERHEIDop.locatietype/OVERHEIDop.gebiedsmarkering">Vlak</meta:user-defined>
    <meta:user-defined meta:name="DC.title">Kennisgeving besluit omgevingsvergunning Z2024-00000525, Rijksstraatweg 164a, 2988BM Ridd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266</meta:user-defined>
    <meta:user-defined meta:name="OVERHEIDop.GmbID/DC.identifier">gmb-2024-435266</meta:user-defined>
    <meta:user-defined meta:name="OVERHEIDop.versieInformatie"/>
  </office:meta>
</office:document-meta>
</file>