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Sex in the city, Stadhuisplein 1A 5611E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4-005747</text:p>
            <text:p text:style-name="common-al">Omschrijving: Sex in the city</text:p>
            <text:p text:style-name="common-al">Datum evenement: 20 + 26 oktober 2024 van 18.00 - 23.00 uur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Stadhuisplein 1A 5611EM Eindhoven</text:p>
              </text:list-item>
            </text:list>
            <text:p text:style-name="common-al">Soort aanvraag: Ontheffing art. 35 Alcoholwet</text:p>
            <text:p text:style-name="common-al">Besluit:</text:p>
            <text:p text:style-name="common-al">Besluitdatum: 10-10-2024</text:p>
            <text:p text:style-name="common-al">Heeft u direct belang bij deze beslissing? Dan kunt u binnen zes weken, na 10-10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5265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26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26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4-005747</meta:user-defined>
    <meta:user-defined meta:name="DCTERMS.abstract">Sex in the city</meta:user-defined>
    <dc:language>nl</dc:language>
    <meta:user-defined meta:name="OVERHEIDop.locatietype/OVERHEIDop.gebiedsmarkering">Punt</meta:user-defined>
    <meta:user-defined meta:name="DC.title">Besluit op aanvraag: Sex in the city, Stadhuisplein 1A 5611EM Eindhoven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265</meta:user-defined>
    <meta:user-defined meta:name="OVERHEIDop.GmbID/DC.identifier">gmb-2024-435265</meta:user-defined>
    <meta:user-defined meta:name="OVERHEIDop.versieInformatie"/>
  </office:meta>
</office:document-meta>
</file>