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26, Donckselaan 6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oktober 2024 een besluit genomen op de aanvraag met Z2024-00000526 voor het kappen van een boom op locatie, Donckselaan 6, 2983L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526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26</meta:user-defined>
    <meta:user-defined meta:name="DCTERMS.abstract">Betreft: het kappen van een boom [Z2024-00000526], Donckselaan 6, 2983LC Ridderkerk</meta:user-defined>
    <dc:language>nl</dc:language>
    <meta:user-defined meta:name="OVERHEIDop.locatietype/OVERHEIDop.gebiedsmarkering">Vlak</meta:user-defined>
    <meta:user-defined meta:name="DC.title">Kennisgeving besluit omgevingsvergunning Z2024-00000526, Donckselaan 6, 2983LC Ridderker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262</meta:user-defined>
    <meta:user-defined meta:name="OVERHEIDop.GmbID/DC.identifier">gmb-2024-435262</meta:user-defined>
    <meta:user-defined meta:name="OVERHEIDop.versieInformatie"/>
  </office:meta>
</office:document-meta>
</file>