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78127354i7e14e7fc-3135-4265-bbbd-693b46fb3c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elbergen 375 aanleg gehandicaptenparkeerplaats kenteken 66-ZF-S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66-ZF-SK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6-ZF-SK en het aanbrengen van ondersteunende markeringen (RVV 1990), in te stellen: een gehandicaptenparkeerplaats ter hoogte van perceel Kelbergen 375 (parkeervaknummer 12663348059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5.93018867924528mm"><draw:image xlink:href="Pictures/Afbeelding378127354i7e14e7fc-3135-4265-bbbd-693b46fb3c86.png" xlink:type="simple"/></draw:frame></text:p>
            </text:section></draw:text-box></draw:frame>
          </text:p>
            <text:p text:style-name="common-al">Amsterdam, 16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26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6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6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lbergen 375 aanleg gehandicaptenparkeerplaats kenteken 66-ZF-SK - Kelbergen 3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lbergen 375 aanleg gehandicaptenparkeerplaats kenteken 66-ZF-SK</meta:user-defined>
    <meta:user-defined meta:name="OVERHEIDop.verkeersbordcode">E6</meta:user-defined>
    <dc:language>nl</dc:language>
    <meta:user-defined meta:name="OVERHEIDop.locatietype/OVERHEIDop.gebiedsmarkering">Punt</meta:user-defined>
    <meta:user-defined meta:name="DC.title">Amsterdam Zuidoost, verkeersbesluit Kelbergen 375 aanleg gehandicaptenparkeerplaats kenteken 66-ZF-SK</meta:user-defined>
    <meta:user-defined meta:name="DCTERMS.W3CDTF/DCTERMS.available">2024-10-18</meta:user-defined>
    <meta:user-defined meta:name="DCTERMS.W3CDTF/OVERHEIDop.jaargang">2024</meta:user-defined>
    <meta:user-defined meta:name="OVERHEIDop.publicationIssue">435260</meta:user-defined>
    <meta:user-defined meta:name="OVERHEIDop.GmbID/DC.identifier">gmb-2024-435260</meta:user-defined>
    <meta:user-defined meta:name="OVERHEIDop.versieInformatie"/>
  </office:meta>
</office:document-meta>
</file>