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36, Wilhelminastraat 21, 2987B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oktober 2024 een besluit genomen op de aanvraag met Z2024-00000536 voor het plaatsen van een raamkozijn aan de zijkant . op locatie, Wilhelminastraat 21, 2987BX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525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5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5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6</meta:user-defined>
    <meta:user-defined meta:name="DCTERMS.abstract">Betreft: het plaatsen van een raamkozijn aan de zijkant . [Z2024-00000536], Wilhelminastraat 21, 2987BX Ridderkerk</meta:user-defined>
    <dc:language>nl</dc:language>
    <meta:user-defined meta:name="OVERHEIDop.locatietype/OVERHEIDop.gebiedsmarkering">Vlak</meta:user-defined>
    <meta:user-defined meta:name="DC.title">Kennisgeving besluit omgevingsvergunning Z2024-00000536, Wilhelminastraat 21, 2987BX Ridderker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5258</meta:user-defined>
    <meta:user-defined meta:name="OVERHEIDop.GmbID/DC.identifier">gmb-2024-435258</meta:user-defined>
    <meta:user-defined meta:name="OVERHEIDop.versieInformatie"/>
  </office:meta>
</office:document-meta>
</file>