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ngelstilstraat 77, 9671 J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10/2024, verwijderen asbest, Engelstilstraat 77, 9671 JK Winschot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2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Engelstilstraat 77, 9671 JK Winscho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56</meta:user-defined>
    <meta:user-defined meta:name="OVERHEIDop.GmbID/DC.identifier">gmb-2024-435256</meta:user-defined>
    <meta:user-defined meta:name="OVERHEIDop.versieInformatie"/>
  </office:meta>
</office:document-meta>
</file>