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velderslag 61, 822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velderslag 61, 8223 PG Lelystad, het plaatsen van een gevelpaneel en/of kozijn (veranderen)</text:span>
          </text:p>
            <text:p text:style-name="common-al">Wij hebben op 13 oktober 2024 een aanvraag omgevingsvergunning ontvangen voor het plaatsen van een gevelpaneel en/of kozijn (veranderen), op Langevelderslag 61, 8223 PG Lelystad. De aanvraag heeft dossiernummer 09955572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oktober 2024. De gemeente neemt daarover waarschijnlijk voor 09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2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7298</meta:user-defined>
    <dc:language>nl</dc:language>
    <meta:user-defined meta:name="OVERHEIDop.locatietype/OVERHEIDop.gebiedsmarkering">Punt</meta:user-defined>
    <meta:user-defined meta:name="DC.title">Ontvangen aanvraag - Langevelderslag 61, 8223 PG Lelystad</meta:user-defined>
    <meta:user-defined meta:name="DCTERMS.W3CDTF/DCTERMS.available">2024-10-16</meta:user-defined>
    <meta:user-defined meta:name="DCTERMS.W3CDTF/OVERHEIDop.jaargang">2024</meta:user-defined>
    <meta:user-defined meta:name="OVERHEIDop.publicationIssue">435254</meta:user-defined>
    <meta:user-defined meta:name="OVERHEIDop.GmbID/DC.identifier">gmb-2024-435254</meta:user-defined>
    <meta:user-defined meta:name="OVERHEIDop.versieInformatie"/>
  </office:meta>
</office:document-meta>
</file>