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portocabin op eigen terrein Perzikgaard 1, 3206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portocabin op eigen terre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Roerende zaken opsla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erzikgaard 1  </text:p>
            <text:p text:style-name="common-al">3206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961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525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96137</meta:user-defined>
    <meta:user-defined meta:name="DCTERMS.abstract">Het plaatsen van een portocabin op eigen terrei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portocabin op eigen terrein Perzikgaard 1, 3206 AL Spijkeniss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53</meta:user-defined>
    <meta:user-defined meta:name="OVERHEIDop.GmbID/DC.identifier">gmb-2024-435253</meta:user-defined>
    <meta:user-defined meta:name="OVERHEIDop.versieInformatie"/>
  </office:meta>
</office:document-meta>
</file>