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achineberging / stro opslag, Gein-Noord 43, 1391HA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machineberging / stro opslag, Gein-Noord 43, 1391HA Abcoude</text:span>
          </text:p>
            <text:p text:style-name="common-al">De gemeente heeft op 19 januari 2024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regels van het bestemmingsplan</text:p>
              </text:list-item>
            </text:list>
            <text:p text:style-name="common-al">verleend op het adres Gein-Noord 43, 1391HA Abcoude met zaaknummer Z-2023-103592. De gemeente geeft hiermee toestemming voor het bouwen van een machineberging / stro opsla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9 januar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359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359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52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3592</meta:user-defined>
    <dc:language>nl</dc:language>
    <meta:user-defined meta:name="OVERHEIDop.locatietype/OVERHEIDop.gebiedsmarkering">Punt</meta:user-defined>
    <meta:user-defined meta:name="DC.title">Toestemming voor het bouwen van een machineberging / stro opslag, Gein-Noord 43, 1391HA Abcoude</meta:user-defined>
    <meta:user-defined meta:name="OVERHEIDop.datumEindeReactietermijn">2024-03-08</meta:user-defined>
    <meta:user-defined meta:name="OVERHEIDop.terinzageleggingBG">https://jeleefomgeving.nl/inzien/851750126/12569c33-bac4-11ee-a32e-00505601200c</meta:user-defined>
    <meta:user-defined meta:name="DCTERMS.W3CDTF/DCTERMS.available">2024-01-26</meta:user-defined>
    <meta:user-defined meta:name="DCTERMS.W3CDTF/OVERHEIDop.jaargang">2024</meta:user-defined>
    <meta:user-defined meta:name="OVERHEIDop.publicationIssue">43525</meta:user-defined>
    <meta:user-defined meta:name="OVERHEIDop.GmbID/DC.identifier">gmb-2024-43525</meta:user-defined>
    <meta:user-defined meta:name="OVERHEIDop.versieInformatie"/>
  </office:meta>
</office:document-meta>
</file>