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25, 1213 CB Hilversum, Verzoeklocatie 2024101300216 (aanleggen uitrit); CLZ-00011981; 13-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r Helstlaan 25, 1213 CB Hilversum, Verzoeklocatie 2024101300216 (aanleggen uitrit); CLZ-00011981; 13-10-2024; Status: Aanvraag ontvangen, gemeente Hilversum</text:p>
            <text:p text:style-name="common-al">
            
          </text:p>
            <text:p text:style-name="common-al">Datum indiening aanvraag: 13-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24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198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der Helstlaan 25, 1213 CB Hilversum, Verzoeklocatie 2024101300216 (aanleggen uitrit); CLZ-00011981; 13-10-2024; Status: Aanvraag ontvangen, gemeente Hilversum</meta:user-defined>
    <meta:user-defined meta:name="DCTERMS.W3CDTF/DCTERMS.available">2024-10-16</meta:user-defined>
    <meta:user-defined meta:name="DCTERMS.W3CDTF/OVERHEIDop.jaargang">2024</meta:user-defined>
    <meta:user-defined meta:name="OVERHEIDop.publicationIssue">435246</meta:user-defined>
    <meta:user-defined meta:name="OVERHEIDop.GmbID/DC.identifier">gmb-2024-435246</meta:user-defined>
    <meta:user-defined meta:name="OVERHEIDop.versieInformatie"/>
  </office:meta>
</office:document-meta>
</file>