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Velserburch 16, 1981 AG Velsen-Zuid, wijzigen gevels en splitsen in 2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Velserburch 16, 1981 AG Velsen-Zuid, wijzigen gevels en splitsen in 2 bedrijfsunits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Zuid</text:span>
          </text:p>
            <text:p text:style-name="last-al">Velserburch 16, 1981 AG Velsen-Zuid, wijzigen gevels en splitsen in 2 bedrijfsunits 04531737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52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3706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Velserburch 16, 1981 AG Velsen-Zuid, wijzigen gevels en splitsen in 2 bedrijfsunit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42</meta:user-defined>
    <meta:user-defined meta:name="OVERHEIDop.GmbID/DC.identifier">gmb-2024-435242</meta:user-defined>
    <meta:user-defined meta:name="OVERHEIDop.versieInformatie"/>
  </office:meta>
</office:document-meta>
</file>