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 en het bouwen van een dakkapel (voordakvlak), Zandhofsestraat 71, 3572GC Utrecht, GU-Z2024-0018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71, 3572GC Utrecht</text:p>
            <text:p text:style-name="common-al">GU-Z2024-0018637</text:p>
            <text:p text:style-name="common-al">Toelichting: het vergroten van de derde bouwlaag en het bouwen van een dakkapel (voordakvlak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2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637</meta:user-defined>
    <meta:user-defined meta:name="DCTERMS.abstract">Toelichting: het vergroten van de derde bouwlaag en het bouwen van een dakkapel (voordakvlak)</meta:user-defined>
    <dc:language>nl</dc:language>
    <meta:user-defined meta:name="DC.title">Verleende Omgevingsvergunning, het vergroten van de derde bouwlaag en het bouwen van een dakkapel (voordakvlak), Zandhofsestraat 71, 3572GC Utrecht, GU-Z2024-0018637</meta:user-defined>
    <meta:user-defined meta:name="OVERHEIDop.datumEindeReactietermijn">2024-11-25</meta:user-defined>
    <meta:user-defined meta:name="OVERHEIDop.terinzageleggingBG">https://jeleefomgeving.nl/inzien/002220647/0195c752-89f4-11ef-a33c-0050560122a3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9337</meta:user-defined>
    <meta:user-defined meta:name="OVERHEIDop.publicationIssue">435241</meta:user-defined>
    <meta:user-defined meta:name="OVERHEIDop.GmbID/DC.identifier">gmb-2024-435241</meta:user-defined>
    <meta:user-defined meta:name="OVERHEIDop.versieInformatie"/>
  </office:meta>
</office:document-meta>
</file>