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Venloseweg 57 te Horst” (17-1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text:span>
          </text:p>
            <text:p text:style-name="common-al">Vastgesteld TAM-omgevingsplan “Venloseweg 57 te Horst” (NL.IMRO.1507.HOVENLOSEWEG57-BPV1)</text:p>
            <text:p text:style-name="common-al">Burgemeester en wethouders van Horst aan de Maas maken bekend dat het TAM-omgevingsplan “Venloseweg 57 te Horst” (NL.IMRO.1507.HOVENLOSEWEG57-BPV1) ter inzage ligt, zoals dit door de gemeenteraad op 8 oktober 2024 is vastgesteld. </text:p>
            <text:p text:style-name="common-al">Op de locatie Venloseweg 57 te Horst is de woning van initiatiefnemer gelegen. De woning betreft de bedrijfswoning behorende bij het achterliggende bedrijf, een kunstgalerij en lijstenmakerij. Initiatiefnemer ontplooit zelf geen bedrijfsactiviteiten meer maar woont wel nog in de bedrijfswoning. Initiatiefnemer wil de woning afsplitsen van het bedrijf en omzetten naar een burgerwoning. Dit kan onder de voorwaarde dat de mogelijkheid tot het realiseren van een nieuwe bedrijfswoning wordt uitgesloten. Om deze ontwikkeling te kunnen realiseren, is een wijziging van het omgevingsplan noodzakelijk. Met dit TAM omgevingsplan wordt deze wijziging doorgevoerd en kan de ontwikkeling worden gerealiseerd.</text:p>
            <text:p text:style-name="common-al">
            <text:span text:style-name="nadrukvet">Ter inzage </text:span>
          </text:p>
            <text:p text:style-name="common-al">De stukken die betrekking hebben op deze publicatie liggen ter inzage van 18 oktober tot en met 28 november 2024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text:span>
          </text:p>
            <text:p text:style-name="common-al">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23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VENLOSEWEG57-BPV1</meta:user-defined>
    <meta:user-defined meta:name="OVERHEIDop.Plansoort/OVERHEIDop.plansoort">bestemmings- of omgevingsplan</meta:user-defined>
    <dc:language>nl</dc:language>
    <meta:user-defined meta:name="OVERHEIDop.locatietype/OVERHEIDop.gebiedsmarkering">Adres</meta:user-defined>
    <meta:user-defined meta:name="DC.title">Horst aan de Maas, vastgesteld TAM-omgevingsplan “Venloseweg 57 te Horst” (17-10-2024)</meta:user-defined>
    <meta:user-defined meta:name="DCTERMS.W3CDTF/DCTERMS.available">2024-10-17</meta:user-defined>
    <meta:user-defined meta:name="OVERHEIDop.externeBijlage">Planregels|exb-2024-39332</meta:user-defined>
    <meta:user-defined meta:name="OVERHEIDop.externeBijlage">Toelichting|exb-2024-39333</meta:user-defined>
    <meta:user-defined meta:name="OVERHEIDop.externeBijlage">Verbeelding|exb-2024-39334</meta:user-defined>
    <meta:user-defined meta:name="OVERHEIDop.externeBijlage">Bodemonderzoek|exb-2024-39335</meta:user-defined>
    <meta:user-defined meta:name="OVERHEIDop.externeBijlage">Omgevings|exb-2024-39336</meta:user-defined>
    <meta:user-defined meta:name="DCTERMS.W3CDTF/OVERHEIDop.jaargang">2024</meta:user-defined>
    <meta:user-defined meta:name="OVERHEIDop.publicationIssue">435238</meta:user-defined>
    <meta:user-defined meta:name="OVERHEIDop.GmbID/DC.identifier">gmb-2024-435238</meta:user-defined>
    <meta:user-defined meta:name="OVERHEIDop.versieInformatie"/>
  </office:meta>
</office:document-meta>
</file>