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3-00000141, Bieslookweg 90, 2988D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9 oktober 2024 een besluit genomen op de aanvraag met Z2023-00000141 voor de nieuwbouw van Quooker fase 2 op locatie, Bieslookweg 90, 2988D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9 oktober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35237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23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23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41</meta:user-defined>
    <meta:user-defined meta:name="DCTERMS.abstract">Betreft: de nieuwbouw van Quooker fase 2 [Z2023-00000141], Bieslookweg 90, 2988DE Ridderkerk</meta:user-defined>
    <dc:language>nl</dc:language>
    <meta:user-defined meta:name="OVERHEIDop.locatietype/OVERHEIDop.gebiedsmarkering">Punt</meta:user-defined>
    <meta:user-defined meta:name="DC.title">Kennisgeving besluit omgevingsvergunning Z2023-00000141, Bieslookweg 90, 2988DE Ridderkerk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5237</meta:user-defined>
    <meta:user-defined meta:name="OVERHEIDop.GmbID/DC.identifier">gmb-2024-435237</meta:user-defined>
    <meta:user-defined meta:name="OVERHEIDop.versieInformatie"/>
  </office:meta>
</office:document-meta>
</file>