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terrijklaan 9, 1566 TT Assendelft - het vervang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446 - het vervangen van een dakkapel op de voorgevel van de woning -  - op de locatie Waterrijklaan 9, 1566 TT Assendelft</text:p>
            <text:p text:style-name="common-al">Aanvraag ontvangen: 07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23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446</meta:user-defined>
    <dc:language>nl</dc:language>
    <meta:user-defined meta:name="OVERHEIDop.locatietype/OVERHEIDop.gebiedsmarkering">Punt</meta:user-defined>
    <meta:user-defined meta:name="DC.title">Aanvraag omgevingsvergunning - Waterrijklaan 9, 1566 TT Assendelft - het vervangen van een dakkapel op de voorgevel van de wo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30</meta:user-defined>
    <meta:user-defined meta:name="OVERHEIDop.GmbID/DC.identifier">gmb-2024-435230</meta:user-defined>
    <meta:user-defined meta:name="OVERHEIDop.versieInformatie"/>
  </office:meta>
</office:document-meta>
</file>