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lusch 12, 1561 PN Krommenie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505 - het bouwen van een dakkapel aan de voorzijde van de woning -  - op de locatie Vlusch 12, 1561 PN Krommenie</text:p>
            <text:p text:style-name="common-al">Aanvraag ontvangen: 09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522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2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2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05</meta:user-defined>
    <dc:language>nl</dc:language>
    <meta:user-defined meta:name="OVERHEIDop.locatietype/OVERHEIDop.gebiedsmarkering">Punt</meta:user-defined>
    <meta:user-defined meta:name="DC.title">Aanvraag omgevingsvergunning - Vlusch 12, 1561 PN Krommenie - het bouwen van een dakkapel aan de voorzijde van de wo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228</meta:user-defined>
    <meta:user-defined meta:name="OVERHEIDop.GmbID/DC.identifier">gmb-2024-435228</meta:user-defined>
    <meta:user-defined meta:name="OVERHEIDop.versieInformatie"/>
  </office:meta>
</office:document-meta>
</file>