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laan 62, 3971AL Driebergen-Rijsenburg, het vellen van een grote rode beuk in de voortuin (RX2024-00002527, 13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laan 62, 3971AL Driebergen-Rijsenburg, het vellen van een grote rode beuk in de voortuin (RX2024-00002527, 13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522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2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2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527</meta:user-defined>
    <meta:user-defined meta:name="DCTERMS.abstract">Oosterlaan 62, 3971AL Driebergen-Rijsenburg, het vellen van een grote rode beuk in de voortuin (RX2024-00002527, 13 oktober 2024)</meta:user-defined>
    <dc:language>nl</dc:language>
    <meta:user-defined meta:name="OVERHEIDop.locatietype/OVERHEIDop.gebiedsmarkering">Vlak</meta:user-defined>
    <meta:user-defined meta:name="DC.title">Gemeente Utrechtse Heuvelrug, ingediende aanvraag omgevingsvergunning - Oosterlaan 62, 3971AL Driebergen-Rijsenburg, het vellen van een grote rode beuk in de voortuin (RX2024-00002527, 13 oktober 2024)</meta:user-defined>
    <meta:user-defined meta:name="DCTERMS.W3CDTF/DCTERMS.available">2024-10-16</meta:user-defined>
    <meta:user-defined meta:name="DCTERMS.W3CDTF/OVERHEIDop.jaargang">2024</meta:user-defined>
    <meta:user-defined meta:name="OVERHEIDop.publicationIssue">435227</meta:user-defined>
    <meta:user-defined meta:name="OVERHEIDop.GmbID/DC.identifier">gmb-2024-435227</meta:user-defined>
    <meta:user-defined meta:name="OVERHEIDop.versieInformatie"/>
  </office:meta>
</office:document-meta>
</file>