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van Neways, Science Park Eindhoven 5004, 5692E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ing Neways te Son &amp; Breugel </text:p>
            <text:p text:style-name="common-al">Locatie: Science Park Eindhoven 5004, 5692EA Son en Breugel </text:p>
            <text:p text:style-name="common-al">Ontvangen op: 11-10-2024</text:p>
            <text:p text:style-name="common-al">Zaaknummer: 084823419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52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41978</meta:user-defined>
    <meta:user-defined meta:name="DCTERMS.abstract">Uitbreiding Neways te Son &amp; Breug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van Neways, Science Park Eindhoven 5004, 5692EA Son en Breug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23</meta:user-defined>
    <meta:user-defined meta:name="OVERHEIDop.GmbID/DC.identifier">gmb-2024-435223</meta:user-defined>
    <meta:user-defined meta:name="OVERHEIDop.versieInformatie"/>
  </office:meta>
</office:document-meta>
</file>