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menseweg 63, 7218MD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oktober 2024 de volgende aanvraag voor een Omgevingsvergunning hebben ontvangen:</text:p>
            <text:p text:style-name="common-al">Almenseweg 63, 7218MD Almen, het plaatsen van zonnepanelen (veldopstelling), Z2024-0182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21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824</meta:user-defined>
    <meta:user-defined meta:name="DCTERMS.abstract">Z2024-01824 Almenseweg 63, 7218MD Almen</meta:user-defined>
    <dc:language>nl</dc:language>
    <meta:user-defined meta:name="OVERHEIDop.locatietype/OVERHEIDop.gebiedsmarkering">Vlak</meta:user-defined>
    <meta:user-defined meta:name="DC.title">Aanvraag Omgevingsvergunning Almenseweg 63, 7218MD Alm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212</meta:user-defined>
    <meta:user-defined meta:name="OVERHEIDop.GmbID/DC.identifier">gmb-2024-435212</meta:user-defined>
    <meta:user-defined meta:name="OVERHEIDop.versieInformatie"/>
  </office:meta>
</office:document-meta>
</file>