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een loods, Wolvenkamerweg 2, 7152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is een aanvraag ontvangen voor het herbouwen van een loods op locatie Wolvenkamerweg 2, 7152DC Eibergen. De aanvraag is geregistreerd onder zaaknummer Z2024-0000132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52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27</meta:user-defined>
    <meta:user-defined meta:name="DCTERMS.abstract">Betreft: Aanvraag op locatie Wolvenkamerweg 2, 7152DC Eibergen</meta:user-defined>
    <dc:language>nl</dc:language>
    <meta:user-defined meta:name="OVERHEIDop.locatietype/OVERHEIDop.gebiedsmarkering">Vlak</meta:user-defined>
    <meta:user-defined meta:name="DC.title">Aanvraag vergunning voor herbouwen van een loods, Wolvenkamerweg 2, 7152DC Eiber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05</meta:user-defined>
    <meta:user-defined meta:name="OVERHEIDop.GmbID/DC.identifier">gmb-2024-435205</meta:user-defined>
    <meta:user-defined meta:name="OVERHEIDop.versieInformatie"/>
  </office:meta>
</office:document-meta>
</file>