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Voorstraat 13, 3628AH Kockengen - een bijschrijving leidinggeven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 is bijgeschreven op het aanhangsel artikel 3 Alcoholwet van A.J. Goes, gevestigd Voorstraat 13 in Kockengen.</text:p>
            <text:p text:style-name="common-al">Datum besluit: 11 oktober 2024</text:p>
            <text:p text:style-name="common-al">Zaaknummer: Z2024-00001531</text:p>
            <text:p text:style-name="common-al">U kunt bezwaar maken tot en met 25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nov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520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0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1</meta:user-defined>
    <meta:user-defined meta:name="DCTERMS.abstract">Betreft: Besluit op locatie Voorstraat 13, 3628AH Kockengen</meta:user-defined>
    <dc:language>nl</dc:language>
    <meta:user-defined meta:name="OVERHEIDop.locatietype/OVERHEIDop.gebiedsmarkering">Punt</meta:user-defined>
    <meta:user-defined meta:name="DC.title">Gemeente Stichtse Vecht - Vergunning Voorstraat 13, 3628AH Kockengen - een bijschrijving leidinggevende alcoholwetvergunning</meta:user-defined>
    <meta:user-defined meta:name="OVERHEIDop.datumEindeReactietermijn">2024-11-25</meta:user-defined>
    <meta:user-defined meta:name="OVERHEIDop.terinzageleggingBG">https://jeleefomgeving.nl/inzien/823214527/b25f8169-89f0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03</meta:user-defined>
    <meta:user-defined meta:name="OVERHEIDop.GmbID/DC.identifier">gmb-2024-435203</meta:user-defined>
    <meta:user-defined meta:name="OVERHEIDop.versieInformatie"/>
  </office:meta>
</office:document-meta>
</file>