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aan de Langekamp, kadastraal bekend BKL08 sectie N nummer 2078 in Brakel. Zaaknummer: ODR2316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2-2023. De aanvraag omgevingsvergunning heeft betrekking op de bouw van een woning op het adres Langekamp, kadastraal bekend BKL08 sectie N nummer 207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5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18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aan de Langekamp, kadastraal bekend BKL08 sectie N nummer 2078 in Brakel. Zaaknummer: ODR2316185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352</meta:user-defined>
    <meta:user-defined meta:name="OVERHEIDop.GmbID/DC.identifier">gmb-2024-4352</meta:user-defined>
    <meta:user-defined meta:name="OVERHEIDop.versieInformatie"/>
  </office:meta>
</office:document-meta>
</file>