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ast Midwolderweg 46 te Leek, (LEE01) D 5538.</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Westerkwartier een aanvraag ontvangen voor het bouwen van een woning op locatie naast Midwolderweg 46 te Leek, (LEE01) D 5538. De aanvraag is geregistreerd onder zaaknummer 202400838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1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8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naast Midwolderweg 46 te Leek, (LEE01) D 5538.</meta:user-defined>
    <meta:user-defined meta:name="DCTERMS.W3CDTF/DCTERMS.available">2024-10-16</meta:user-defined>
    <meta:user-defined meta:name="DCTERMS.W3CDTF/OVERHEIDop.jaargang">2024</meta:user-defined>
    <meta:user-defined meta:name="OVERHEIDop.publicationIssue">435199</meta:user-defined>
    <meta:user-defined meta:name="OVERHEIDop.GmbID/DC.identifier">gmb-2024-435199</meta:user-defined>
    <meta:user-defined meta:name="OVERHEIDop.versieInformatie"/>
  </office:meta>
</office:document-meta>
</file>