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en uitbreiden van een dakkapel aan De Haecken 21 5531D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vervangen en uitbreiden van een dakkapel aan De Haecken 21 5531DE Bladel. Het kenmerk van de gemeente voor deze zaak is ZBLA2024-00181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2-10-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35188</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188</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188</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1819</meta:user-defined>
    <meta:user-defined meta:name="DCTERMS.abstract">vervangen en uitbreiden dakkapel</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vangen en uitbreiden van een dakkapel aan De Haecken 21 5531DE Bladel</meta:user-defined>
    <meta:user-defined meta:name="DCTERMS.W3CDTF/DCTERMS.available">2024-10-16</meta:user-defined>
    <meta:user-defined meta:name="DCTERMS.W3CDTF/OVERHEIDop.jaargang">2024</meta:user-defined>
    <meta:user-defined meta:name="OVERHEIDop.publicationIssue">435188</meta:user-defined>
    <meta:user-defined meta:name="OVERHEIDop.GmbID/DC.identifier">gmb-2024-435188</meta:user-defined>
    <meta:user-defined meta:name="OVERHEIDop.versieInformatie"/>
  </office:meta>
</office:document-meta>
</file>