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woonark, Uiterweg 351-ws, 1431A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1 oktober 2024 een aanvraag voor een omgevingsvergunning ontvangen. De vergunning is aangevraagd voor het vervangen van de woonark op locatie Uiterweg 351-ws, 1431AK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  <text:list-item text:style-override="id1-3-2-1-1-2-4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4-0000439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439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516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6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6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399</meta:user-defined>
    <meta:user-defined meta:name="DCTERMS.abstract">Betreft: aanvraag op locatie Uiterweg 351-ws, 1431AK Aals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de woonark, Uiterweg 351-ws, 1431AK Aalsmeer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160</meta:user-defined>
    <meta:user-defined meta:name="OVERHEIDop.GmbID/DC.identifier">gmb-2024-435160</meta:user-defined>
    <meta:user-defined meta:name="OVERHEIDop.versieInformatie"/>
  </office:meta>
</office:document-meta>
</file>