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Goedhart Drechtloop op 19 januari 2025 -Beukenlaan 50 Leimuiden - 716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oktober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://www.kaagenbraassem.nl/afspraak" xlink:type="simple">www.kaagenbraassem.nl/afspraak</text:a>.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3515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5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5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Goedhart Drechtloop op 19 januari 2025 -Beukenlaan 50 Leimuiden - 716498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151</meta:user-defined>
    <meta:user-defined meta:name="OVERHEIDop.GmbID/DC.identifier">gmb-2024-435151</meta:user-defined>
    <meta:user-defined meta:name="OVERHEIDop.versieInformatie"/>
  </office:meta>
</office:document-meta>
</file>