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een nieuw aardgas HD OEL Afleverstation aan de Lege Hearewei 74a, Hijum (MM-2024-0054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behandelen, regelen en meten van aardgas aan de Lege Hearewei 74a, Hijum en als compleet heeft beoordeeld. Bij ons geregistreerd onder kenmerk: MM-2024-00548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1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480</meta:user-defined>
    <dc:language>nl</dc:language>
    <meta:user-defined meta:name="OVERHEIDop.locatietype/OVERHEIDop.gebiedsmarkering">Punt</meta:user-defined>
    <meta:user-defined meta:name="DC.title">Melding milieubelastende activiteit voor  het plaatsen van een nieuw aardgas HD OEL Afleverstation aan de Lege Hearewei 74a, Hijum (MM-2024-005480)</meta:user-defined>
    <meta:user-defined meta:name="DCTERMS.W3CDTF/DCTERMS.available">2024-10-16</meta:user-defined>
    <meta:user-defined meta:name="DCTERMS.W3CDTF/OVERHEIDop.jaargang">2024</meta:user-defined>
    <meta:user-defined meta:name="OVERHEIDop.publicationIssue">435148</meta:user-defined>
    <meta:user-defined meta:name="OVERHEIDop.GmbID/DC.identifier">gmb-2024-435148</meta:user-defined>
    <meta:user-defined meta:name="OVERHEIDop.versieInformatie"/>
  </office:meta>
</office:document-meta>
</file>