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Stationsweg 13, 3972KA Driebergen-Rijsenburg, het vellen van een populier  (RX2024-00002523, 1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Stationsweg 13, 3972KA Driebergen-Rijsenburg, het vellen van een populier  (RX2024-00002523, 11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1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523</meta:user-defined>
    <meta:user-defined meta:name="DCTERMS.abstract">Oude Stationsweg 13, 3972KA Driebergen-Rijsenburg, het vellen van een populier  (RX2024-00002523, 11 oktober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Oude Stationsweg 13, 3972KA Driebergen-Rijsenburg, het vellen van een populier  (RX2024-00002523, 11 oktober 2024)</meta:user-defined>
    <meta:user-defined meta:name="DCTERMS.W3CDTF/DCTERMS.available">2024-10-16</meta:user-defined>
    <meta:user-defined meta:name="DCTERMS.W3CDTF/OVERHEIDop.jaargang">2024</meta:user-defined>
    <meta:user-defined meta:name="OVERHEIDop.publicationIssue">435143</meta:user-defined>
    <meta:user-defined meta:name="OVERHEIDop.GmbID/DC.identifier">gmb-2024-435143</meta:user-defined>
    <meta:user-defined meta:name="OVERHEIDop.versieInformatie"/>
  </office:meta>
</office:document-meta>
</file>