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boom, Korvetstraat 35 1784M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orvetstraat 35 1784MP Den Helder, kappen van één boom</text:p>
            <text:p text:style-name="common-al">Datum ontvangst: 11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513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9852</meta:user-defined>
    <meta:user-defined meta:name="DCTERMS.abstract">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boom, Korvetstraat 35 1784MP Den Held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130</meta:user-defined>
    <meta:user-defined meta:name="OVERHEIDop.GmbID/DC.identifier">gmb-2024-435130</meta:user-defined>
    <meta:user-defined meta:name="OVERHEIDop.versieInformatie"/>
  </office:meta>
</office:document-meta>
</file>